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aanleggen en behouden van 6 peilregulerende werken en het aanpassen van 2 bestaande peilregulerende werken in een a-watergang nabij de Hekker te Bakel.</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omgevingswet. De vergunning is aangevraagd voor het aanleggen en behouden van 6 peilregulerende werken en het aanpassen van 2 bestaande peilregulerende werken in een a-watergang nabij de Hekker te Bakel. . Het zaaknummer is 0654542085.</text:p>
            <text:p text:style-name="common-al">
            <text:span text:style-name="nadrukvet">Besluitdatum: 12-02-2025</text:span>
          </text:p>
            <text:p text:style-name="common-al">
            <text:span text:style-name="nadrukvet">Inzage</text:span>
          </text:p>
            <text:p text:style-name="common-al">U kunt de vergunning inzien gedurende de termijn dat bezwaar kan worden ingediend. Zie hieronder.</text:p>
            <text:p text:style-name="common-al">U kunt, onder vermelding van het betreffende zaaknummer, via info@aaenmaas.nl een verzoek doen om de vergunning per e-mail te ontvangen. Voor een toelichting op de stukken kunt u bellen met het Waterloket via telefoonnummer 073 615 8333.</text:p>
            <text:p text:style-name="common-al">
            <text:span text:style-name="nadrukvet">Bezwaar</text:span>
          </text:p>
            <text:p text:style-name="common-al">Indien u het als belanghebbende niet eens bent met dit besluit kunt u een gemotiveerd bezwaarschrift indienen. U kunt ook eerst een pro-forma bezwaarschrift. Hiermee geeft u aan dat u bezwaar maakt, maar het bezwaar op een later moment aanvult. Het bezwaarschrift kunt u zowel digitaal als schriftelijk indienen. Hierover leest u hieronder meer. U kunt tot en met <text:span text:style-name="nadrukvet">26 maart 2025</text:span> een bezwaarschrift indienen. Let op! Indien u een uw bezwaar te laat indient kan het bezwaar niet in behandeling worden genomen.</text:p>
            <text:p text:style-name="common-al">
            <text:span text:style-name="nadrukvet">Hoe maakt u digitaal bezwaar?</text:span> U kunt met DigiD uw bezwaarschrift indienen op de website: <text:a xlink:href="https://www.aaenmaas.nl/regelen/bezwaar-beslissing-bestuur/" xlink:type="simple">https://www.aaenmaas.nl/regelen/bezwaar-beslissing-bestuur/</text:a></text:p>
            <text:p text:style-name="common-al">
            <text:span text:style-name="nadrukvet">Maakt u liever schriftelijk bezwaar?</text:span>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
            <text:span text:style-name="nadrukvet">Voorlopige voorziening</text:span>
          </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 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3568</text:span><text:line-break/><text:date style:data-style-name="dag" text:fixed="true" text:date-value="2025-02-14"/><text:line-break/><text:date style:data-style-name="jaar" text:fixed="true" text:date-value="2025-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568</text:span><text:date style:data-style-name="nicedate" text:fixed="true" text:date-value="2025-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568</text:span><text:date style:data-style-name="nicedate" text:fixed="true" text:date-value="2025-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Waterschap/DC.creator">Waterschap Aa en Maas</meta:user-defined>
    <meta:user-defined meta:name="OVERHEIDop.Rubriek/DC.type">omgevingsvergunning</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0654542085</meta:user-defined>
    <meta:user-defined meta:name="DCTERMS.abstract">VED Vispasseerbaar maken met drempels, A-watergang, Hekker Bakel </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het aanleggen en behouden van 6 peilregulerende werken en het aanpassen van 2 bestaande peilregulerende werken in een a-watergang nabij de Hekker te Bakel.</meta:user-defined>
    <meta:user-defined meta:name="DCTERMS.W3CDTF/DCTERMS.available">2025-02-14</meta:user-defined>
    <meta:user-defined meta:name="DCTERMS.W3CDTF/OVERHEIDop.jaargang">2025</meta:user-defined>
    <meta:user-defined meta:name="OVERHEIDop.publicationIssue">3568</meta:user-defined>
    <meta:user-defined meta:name="OVERHEIDop.WsbID/DC.identifier">wsb-2025-3568</meta:user-defined>
    <meta:user-defined meta:name="OVERHEIDop.versieInformatie"/>
  </office:meta>
</office:document-meta>
</file>