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emoonlaan 1424NA De Kwakel - AGV - WN2025-0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emoonlaan 1424NA De Kwakel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2-02-2025 en geregistreerd onder zaaknummer WN2025-00070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00</meta:user-defined>
    <meta:user-defined meta:name="DCTERMS.abstract">Omgevingsvergunning Water, Duo plus, Anemoonlaan 59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nemoonlaan 1424NA De Kwakel - AGV - WN2025-000700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66</meta:user-defined>
    <meta:user-defined meta:name="OVERHEIDop.WsbID/DC.identifier">wsb-2025-3566</meta:user-defined>
    <meta:user-defined meta:name="OVERHEIDop.versieInformatie"/>
  </office:meta>
</office:document-meta>
</file>