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dam, dempen van een sloot sloot, plaatsen van beschoeiing en het plaatsen van een bouwwerk nabij Markervaart 7 in Markenbinn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202502121032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210326</meta:user-defined>
    <meta:user-defined meta:name="DCTERMS.abstract">het aanleggen van een dam, dempen van een sloot sloot, plaatsen van beschoeiing en het plaatsen van een bouwwerk nabij Markervaart 7 in Markenbinn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dam, dempen van een sloot sloot, plaatsen van beschoeiing en het plaatsen van een bouwwerk nabij Markervaart 7 in Markenbinnen</meta:user-defined>
    <meta:user-defined meta:name="DCTERMS.W3CDTF/DCTERMS.available">2025-02-14</meta:user-defined>
    <meta:user-defined meta:name="DCTERMS.W3CDTF/OVERHEIDop.jaargang">2025</meta:user-defined>
    <meta:user-defined meta:name="OVERHEIDop.publicationIssue">3564</meta:user-defined>
    <meta:user-defined meta:name="OVERHEIDop.WsbID/DC.identifier">wsb-2025-3564</meta:user-defined>
    <meta:user-defined meta:name="OVERHEIDop.versieInformatie"/>
  </office:meta>
</office:document-meta>
</file>