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634 verleende vergunning voor werken/werkzaamheden i.v.m. wijzigen kruising(en) Korfwaterweg/Spreeuwendijk (secundaire waterkering)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6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6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209477</meta:user-defined>
    <meta:user-defined meta:name="DCTERMS.abstract">werken/werkzaamheden i.v.m. wijzigen kruising(en) Korfwaterweg/Spreeuwendijk (secundaire waterkering) in Pe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5634 verleende vergunning voor werken/werkzaamheden i.v.m. wijzigen kruising(en) Korfwaterweg/Spreeuwendijk (secundaire waterkering) in Pett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3563</meta:user-defined>
    <meta:user-defined meta:name="OVERHEIDop.WsbID/DC.identifier">wsb-2025-3563</meta:user-defined>
    <meta:user-defined meta:name="OVERHEIDop.versieInformatie"/>
  </office:meta>
</office:document-meta>
</file>