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Zegveldseschans 6 in Nieuwegein (code HDSR578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bouwputbemaling op de locatie Zegveldseschans 6 in Nieuwegein.</text:p>
            <text:p text:style-name="common-al">In de periode tussen 6 februari 2025 en 20 februari 2025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56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6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6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78607</meta:user-defined>
    <meta:user-defined meta:name="DCTERMS.abstract">Melding voor het onttrekken van grondwater op de locatie Zegveldseschans 6 in Nieuwegein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Zegveldseschans 6 in Nieuwegein (code HDSR578607)</meta:user-defined>
    <meta:user-defined meta:name="DCTERMS.W3CDTF/DCTERMS.available">2025-02-14</meta:user-defined>
    <meta:user-defined meta:name="DCTERMS.W3CDTF/OVERHEIDop.jaargang">2025</meta:user-defined>
    <meta:user-defined meta:name="OVERHEIDop.publicationIssue">3562</meta:user-defined>
    <meta:user-defined meta:name="OVERHEIDop.WsbID/DC.identifier">wsb-2025-3562</meta:user-defined>
    <meta:user-defined meta:name="OVERHEIDop.versieInformatie"/>
  </office:meta>
</office:document-meta>
</file>