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656 wijziging vergunning voor het tijdelijk dempen, versmallen waterloop langs de Dr. J.M. den Uylweg i.v.m. de reconstructie Thorbecke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-02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59827</meta:user-defined>
    <meta:user-defined meta:name="DCTERMS.abstract">het wijzigen van de vergunning voor tijdelijk dempen, versmallen waterloop langs de Dr. J.M. den Uylweg i.v.m. de reconstructie Thorbeckeweg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6656 wijziging vergunning voor het tijdelijk dempen, versmallen waterloop langs de Dr. J.M. den Uylweg i.v.m. de reconstructie Thorbeckeweg Zaandam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61</meta:user-defined>
    <meta:user-defined meta:name="OVERHEIDop.WsbID/DC.identifier">wsb-2025-3561</meta:user-defined>
    <meta:user-defined meta:name="OVERHEIDop.versieInformatie"/>
  </office:meta>
</office:document-meta>
</file>