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493</text:p>
            <text:p text:style-name="common-al">Dijkgraaf en hoogheemraden van Delfland hebben het besluit genomen om een omgevingsvergunning wateractiviteit te verlenen voor het hebben van strandbebouwing in de vorm van een jaarrond strandpaviljoen, inclusief onderdelen zoals nutsvoorzieningen, pompputten en een vetafvanger in het rijkswaterstaatwerk (Rijkswaterstaat) en de zeewering (Delfland) op de locatie ter hoogte van Strand Noord 3a,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93</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5-01-09</meta:user-defined>
    <meta:user-defined meta:name="DCTERMS.W3CDTF/OVERHEIDop.jaargang">2025</meta:user-defined>
    <meta:user-defined meta:name="OVERHEIDop.externeBijlage">Z-24-119493 omgevingsvergunning wateractiviteit|exb-2025-808</meta:user-defined>
    <meta:user-defined meta:name="OVERHEIDop.publicationIssue">356</meta:user-defined>
    <meta:user-defined meta:name="OVERHEIDop.WsbID/DC.identifier">wsb-2025-356</meta:user-defined>
    <meta:user-defined meta:name="OVERHEIDop.versieInformatie"/>
  </office:meta>
</office:document-meta>
</file>