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een lozingsconstructie nabij de Snepweg te Ast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wijzigingsvergunning verleend ingevolge de omgevingswet. De wijzigingsvergunning is aangevraagd voor het wijzigen van een lozingsconstructie nabij de Snepweg te Asten. Het zaaknummer is 0654586215.</text:p>
            <text:p text:style-name="common-al">
            <text:span text:style-name="nadrukvet">Besluitdatum:</text:span> 12-02-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26 maart 2025</text:span>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556</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556</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556</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Waterschap/DC.creator">Waterschap Aa en Maas</meta:user-defined>
    <meta:user-defined meta:name="OVERHEIDop.Rubriek/DC.type">omgevingsvergunning</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0654586215</meta:user-defined>
    <meta:user-defined meta:name="DCTERMS.abstract">Wijziging vergunning, Toename verhard oppervlak, Heusden Oost, nabij Snepweg </meta:user-defined>
    <dc:language>nl</dc:language>
    <meta:user-defined meta:name="OVERHEIDop.locatietype/OVERHEIDop.gebiedsmarkering">Vlak</meta:user-defined>
    <meta:user-defined meta:name="DC.title">Omgevingsvergunning verleend voor het wijzigen van een lozingsconstructie nabij de Snepweg te Asten</meta:user-defined>
    <meta:user-defined meta:name="DCTERMS.W3CDTF/DCTERMS.available">2025-02-14</meta:user-defined>
    <meta:user-defined meta:name="DCTERMS.W3CDTF/OVERHEIDop.jaargang">2025</meta:user-defined>
    <meta:user-defined meta:name="OVERHEIDop.publicationIssue">3556</meta:user-defined>
    <meta:user-defined meta:name="OVERHEIDop.WsbID/DC.identifier">wsb-2025-3556</meta:user-defined>
    <meta:user-defined meta:name="OVERHEIDop.versieInformatie"/>
  </office:meta>
</office:document-meta>
</file>