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slopen en bouwen van een woning aan de Koldeweij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slopen en bouwen van een woning</text:p>
            <text:p text:style-name="common-al">Locatie: Koldeweij 9 Doesburg</text:p>
            <text:p text:style-name="common-al">Zaaknummer: DSO2024122001188</text:p>
            <text:p text:style-name="common-al">Datum bekendmaking besluit: 12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slopen en bouwen van een woning aan de Koldeweij in Doesburg</meta:user-defined>
    <meta:user-defined meta:name="DCTERMS.W3CDTF/DCTERMS.available">2025-02-14</meta:user-defined>
    <meta:user-defined meta:name="DCTERMS.W3CDTF/OVERHEIDop.jaargang">2025</meta:user-defined>
    <meta:user-defined meta:name="OVERHEIDop.publicationIssue">3554</meta:user-defined>
    <meta:user-defined meta:name="OVERHEIDop.WsbID/DC.identifier">wsb-2025-3554</meta:user-defined>
    <meta:user-defined meta:name="OVERHEIDop.versieInformatie"/>
  </office:meta>
</office:document-meta>
</file>