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natuurvriendelijke oevers, nabij locatie Utrechtseweg 127 in De Bilt met code HDSR58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natuurvriendelijke oevers, nabij locatie Utrechtseweg 127 in De Bilt.</text:p>
            <text:p text:style-name="common-al">Deze aanvraag is ontvangen op 4 februari 2025 en geregistreerd onder zaak 58147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81475</meta:user-defined>
    <meta:user-defined meta:name="DCTERMS.abstract">Nieuwe aanvraag omgevingsvergunning voor een wateractiviteit voor het aanleggen van natuurvriendelijke oevers, nabij locatie Utrechtseweg 127 in De Bil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natuurvriendelijke oevers, nabij locatie Utrechtseweg 127 in De Bilt met code HDSR581475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52</meta:user-defined>
    <meta:user-defined meta:name="OVERHEIDop.WsbID/DC.identifier">wsb-2025-3552</meta:user-defined>
    <meta:user-defined meta:name="OVERHEIDop.versieInformatie"/>
  </office:meta>
</office:document-meta>
</file>