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nieuwen van een damwand in primair water 001930 ter plaatse van Hankse Buitenkade 47 te Nieuwend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nieuwen van een damwand in primair water 001930 ter plaatse van Hankse Buitenkade 47 te Nieuwendijk. 
</text:p>
            <text:p text:style-name="common-al">Zaaknummer: 164518
</text:p>
            <text:p text:style-name="common-al">DSO verzoeknummer: 2024101501852
</text:p>
            <text:p text:style-name="common-al">Start bezwaartermijn: 13-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551</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51</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51</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64518</meta:user-defined>
    <meta:user-defined meta:name="DCTERMS.abstract">het vernieuwen van een damwand in primair water 001930 ter plaatse van Hankse Buitenkade 47 te Nieuwendijk</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nieuwen van een damwand in primair water 001930 ter plaatse van Hankse Buitenkade 47 te Nieuwendijk</meta:user-defined>
    <meta:user-defined meta:name="DCTERMS.W3CDTF/DCTERMS.available">2025-02-14</meta:user-defined>
    <meta:user-defined meta:name="DCTERMS.W3CDTF/OVERHEIDop.jaargang">2025</meta:user-defined>
    <meta:user-defined meta:name="OVERHEIDop.publicationIssue">3551</meta:user-defined>
    <meta:user-defined meta:name="OVERHEIDop.WsbID/DC.identifier">wsb-2025-3551</meta:user-defined>
    <meta:user-defined meta:name="OVERHEIDop.versieInformatie"/>
  </office:meta>
</office:document-meta>
</file>