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dracht gro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formatie object:</text:p>
            <text:p text:style-name="al"/>
            <text:p text:style-name="al">Het perceel welke in verkoop zal worden aangeboden, betreft het perceel, gelegen aan de Oud Vossemeersedijk, kadastraal bekend gemeente Oud-Vossemeer , sectie L , nummer 467 gedeeltelijk groot 0.45.25 ha.</text:p>
            <text:p text:style-name="al"/>
            <text:p text:style-name="al">Voornemen tot verkoop:</text:p>
            <text:p text:style-name="al"/>
            <text:p text:style-name="al">Waterschap Scheldestromen is voornemens bovengenoemde objecten in eigendom over te dragen aan een partij. Deze partij is volgens de objectieve selectiecriteria voor een eigendomsoverdracht, voor het betreffende object aan te merken als enig serieuze kandidaat.</text:p>
            <text:p text:style-name="al"/>
            <text:p text:style-name="al">Mocht u zich niet kunnen verenigen met de voorgenomen verkoop omdat u van mening bent ook in aanmerking te komen dan dient u dit binnen 20 dagen gemotiveerd kenbaar te maken middels schrijven aan het dagelijks bestuur van waterschap Scheldestromen, Postbus 1000, 4330 ZW Middelburg onder vermelding van de omschrijving van het object. U kunt uw schrijven ook mailen aan <text:a xlink:href="mailto:info@scheldestromen.nl" xlink:type="simple">info@scheldestromen.nl</text:a> gedurende 20 dagen, gerekend vanaf de eerste dag van publicatie schriftelijk indienen bij het waterschap.</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5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overdracht grond</meta:user-defined>
    <meta:user-defined meta:name="DCTERMS.W3CDTF/DCTERMS.available">2025-02-14</meta:user-defined>
    <meta:user-defined meta:name="DCTERMS.W3CDTF/OVERHEIDop.jaargang">2025</meta:user-defined>
    <meta:user-defined meta:name="OVERHEIDop.publicationIssue">3550</meta:user-defined>
    <meta:user-defined meta:name="OVERHEIDop.WsbID/DC.identifier">wsb-2025-3550</meta:user-defined>
    <meta:user-defined meta:name="OVERHEIDop.versieInformatie"/>
  </office:meta>
</office:document-meta>
</file>