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dempen en compenseren van een dwarssloot nabij locatie Damweg 25 in Oudewater met code HDSR5856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dempen en compenseren van een dwarssloot nabij locatie Damweg 25 in Oudewater. Deze aanvraag is ontvangen op 12 februari 2025 en geregistreerd onder zaak 585666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4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4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4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4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569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dempen en compenseren van een dwarssloot nabij locatie Damweg 25 in Oudewater met code HDSR585666</meta:user-defined>
    <meta:user-defined meta:name="DCTERMS.W3CDTF/DCTERMS.available">2025-02-14</meta:user-defined>
    <meta:user-defined meta:name="DCTERMS.W3CDTF/OVERHEIDop.jaargang">2025</meta:user-defined>
    <meta:user-defined meta:name="OVERHEIDop.publicationIssue">3549</meta:user-defined>
    <meta:user-defined meta:name="OVERHEIDop.WsbID/DC.identifier">wsb-2025-3549</meta:user-defined>
    <meta:user-defined meta:name="OVERHEIDop.versieInformatie"/>
  </office:meta>
</office:document-meta>
</file>