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omgevingsvergunning voor een wateractiviteit ter hoogte van Eenhoornsluis in Amsterdam- AGV - WN2025-0006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gewijzigd. Dit wijzigingsbesluit is geregistreerd met zaaknummer WN2025-000639. Het betreft een wijziging van de vergunning met zaaknummer WN2024-000370 ter hoogte van Eenhoornsluis in Amsterdam .</text:p>
            <text:p text:style-name="common-al">Het betreft de volgende activiteit(en):</text:p>
            <text:p text:style-name="common-al">Ambtshalve wijziging watervergunning vervanging sluisdeuren Eenhoornsluis orginele zaak: WN2024-000370 eindtijd opnemen werkzaamheden watervergunning</text:p>
            <text:p text:style-name="common-al">Deze vergunning is verzonden op 12-02-2025.</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5-0006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39</meta:user-defined>
    <meta:user-defined meta:name="DCTERMS.abstract">Ambtshalve wijziging watervergunning vervanging sluisdeuren Eenhoornsluis orginele zaak: WN2024-0003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btshalve wijziging van verleende omgevingsvergunning voor een wateractiviteit ter hoogte van Eenhoornsluis in Amsterdam- AGV - WN2025-000639</meta:user-defined>
    <meta:user-defined meta:name="DCTERMS.W3CDTF/DCTERMS.available">2025-02-14</meta:user-defined>
    <meta:user-defined meta:name="DCTERMS.W3CDTF/OVERHEIDop.jaargang">2025</meta:user-defined>
    <meta:user-defined meta:name="OVERHEIDop.publicationIssue">3547</meta:user-defined>
    <meta:user-defined meta:name="OVERHEIDop.WsbID/DC.identifier">wsb-2025-3547</meta:user-defined>
    <meta:user-defined meta:name="OVERHEIDop.versieInformatie"/>
  </office:meta>
</office:document-meta>
</file>