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Muiderschans 12 en Noordwijkerschans 11 in Nieuwegein (code HDSR5812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op de locatie Muiderschans 12 en Noordwijkerschans 11 in Nieuwegein.</text:p>
            <text:p text:style-name="common-al">In de periode tussen 10 februari 2025 en 7 maart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4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4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1279</meta:user-defined>
    <meta:user-defined meta:name="DCTERMS.abstract">Melding voor het onttrekken van grondwater op de locatie Muiderschans 12 en Noordwijkerschans 11 in Nieuwegein.</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Melding voor het onttrekken van grondwater op de locatie Muiderschans 12 en Noordwijkerschans 11 in Nieuwegein (code HDSR581279)</meta:user-defined>
    <meta:user-defined meta:name="DCTERMS.W3CDTF/DCTERMS.available">2025-02-14</meta:user-defined>
    <meta:user-defined meta:name="DCTERMS.W3CDTF/OVERHEIDop.jaargang">2025</meta:user-defined>
    <meta:user-defined meta:name="OVERHEIDop.publicationIssue">3546</meta:user-defined>
    <meta:user-defined meta:name="OVERHEIDop.WsbID/DC.identifier">wsb-2025-3546</meta:user-defined>
    <meta:user-defined meta:name="OVERHEIDop.versieInformatie"/>
  </office:meta>
</office:document-meta>
</file>