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omgevingsvergunning wateractiviteit project herinrichting kanaal de Dedemsvaart (Hasselt-Nieuwleu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is van plan een omgevingsvergunning wateractiviteit te verlenen voor: </text:p>
            <text:p text:style-name="common-al"/>
            <text:list text:style-name="id1-3-2-1-1-3">
              <text:list-item text:style-override="id1-3-2-1-1-3-1">
                <text:number>1.</text:number>
                <text:p text:style-name="al">het baggeren van het kanaal de Dedemsvaart (binnen overige keringen 9001 en 9003 en A-oppervlaktewaterlichaam DV. met bijbehorende beschermingszone); </text:p>
              </text:list-item>
              <text:list-item text:style-override="id1-3-2-1-1-3-2">
                <text:number>2.</text:number>
                <text:p text:style-name="al">het aanleggen van 18 nieuwe faunauittreedplaatsen en het renoveren van 6 faunauittreedplaatsen (binnen overige keringen 9001 en 9003 en A-oppervlaktewaterlichaam DV. met bijbehorende beschermingszone);</text:p>
              </text:list-item>
              <text:list-item text:style-override="id1-3-2-1-1-3-3">
                <text:number>3.</text:number>
                <text:p text:style-name="al">het aanleggen van 2 natuurvriendelijke oevers en 4 maaibootinlaatplaatsen (binnen overige keringen 9001 en 9003 en A-oppervlaktewaterlichaam DV. met bijbehorende beschermingszone); </text:p>
              </text:list-item>
              <text:list-item text:style-override="id1-3-2-1-1-3-4">
                <text:number>4.</text:number>
                <text:p text:style-name="al">het aanleggen van een vispaaiplaats (binnen overige kering 9001 en A-oppervlaktewaterlichaam DV.15 met bijbehorende beschermingszone). </text:p>
              </text:list-item>
            </text:list>
            <text:p text:style-name="common-al"/>
            <text:p text:style-name="common-al"> De locatie is plaatselijk bekend als ’Langs het kanaal de Dedemsvaart’ tussen Hogenbergweg 1 in Hasselt en Rollecate 13 in Nieuwleusen. </text:p>
            <text:p text:style-name="common-al"/>
            <text:p text:style-name="common-al">De werkzaamheden maken deel uit van het project herinrichting kanaal de Dedemsvaart. Meer informatie over het project is te vinden op <text:a xlink:href="https://www.wdodelta.nl/Dedemsvaart" xlink:type="simple">https://www.wdodelta.nl/Dedemsvaart</text:a></text:p>
            <text:p text:style-name="common-al">
            <text:span text:style-name="nadrukvet"/>
          </text:p>
            <text:p text:style-name="common-al">
            <text:span text:style-name="nadrukvet">Ontwerpvergunning ter inzage</text:span>
          </text:p>
            <text:p text:style-name="common-al">Het ontwerpbesluit en de bijbehorende stukken, waaronder de projectbeschrijving van de gehele herinrichting, liggen met ingang van 15 februari 2025 tot en met 28 maart 2025 ter inzage. </text:p>
            <text:p text:style-name="common-al">De ontwerpbesluiten zijn digitaal te bekijken via: </text:p>
            <text:list text:style-name="id1-3-2-1-1-12">
              <text:list-item text:style-override="id1-3-2-1-1-12-1">
                <text:number>1.</text:number>
                <text:p text:style-name="al">de <text:a xlink:href="https://www.wdodelta.nl/bekendmakingen" xlink:type="simple">website</text:a> van het waterschap; </text:p>
              </text:list-item>
              <text:list-item text:style-override="id1-3-2-1-1-12-2">
                <text:number>2.</text:number>
                <text:p text:style-name="al">het digitale publicatieblad op <text:a xlink:href="http://www.officielebekendmakingen.nl" xlink:type="simple">www.officielebekendmakingen.nl</text:a>. De documenten zijn te vinden in de linker kolom. </text:p>
              </text:list-item>
            </text:list>
            <text:p text:style-name="common-al"/>
            <text:p text:style-name="common-al">Ook ligt op het hoofdkantoor van het waterschap (Dr. Van Deenweg 186 in Zwolle) een papieren exemplaar van het ontwerpbesluit en de bijbehorende stukken. </text:p>
            <text:p text:style-name="common-al">
            <text:span text:style-name="nadrukvet"/>
          </text:p>
            <text:p text:style-name="common-al">
            <text:span text:style-name="nadrukvet">Hoe kan ik reageren?</text:span>
          </text:p>
            <text:p text:style-name="common-al">Bent u het niet eens met de projectbeschrijving of de ontwerpvergunning? Dan kunt u dat van 15 februari 2025 tot en met 28 maart 2025 aan ons laten weten:</text:p>
            <text:list text:style-name="id1-3-2-1-1-18">
              <text:list-item text:style-override="id1-3-2-1-1-18-1">
                <text:number>1.</text:number>
                <text:p text:style-name="al">Stuur uw reactie (zienswijze) via dit <text:a xlink:href="https://www.wdodelta.nl/indienen-zienswijze" xlink:type="simple">formulier</text:a>;</text:p>
              </text:list-item>
              <text:list-item text:style-override="id1-3-2-1-1-18-2">
                <text:number>2.</text:number>
                <text:p text:style-name="al">Stuur een brief aan Waterschap Drents Overijsselse Delta, t.a.v. het dagelijks bestuur, Postbus 60, 8000 AB in Zwolle;</text:p>
              </text:list-item>
              <text:list-item text:style-override="id1-3-2-1-1-18-3">
                <text:number>3.</text:number>
                <text:p text:style-name="al">Of maak vóór 25 maart 2025 een afspraak via <text:a xlink:href="mailto:vergunningen@wdodelta.nl" xlink:type="simple">vergunningen@wdodelta.nl</text:a> om mondeling een reactie (zienswijze) in te dienen. Er wordt een kort verslag van gemaakt, dat wij u aan u sturen voor akkoord en ondertekening.</text:p>
              </text:list-item>
            </text:list>
            <text:p text:style-name="common-al">
            <text:span text:style-name="nadrukvet"/>
          </text:p>
            <text:p text:style-name="common-al">
            <text:span text:style-name="nadrukvet">Inloopavond</text:span>
          </text:p>
            <text:p text:style-name="common-al">Waterschap Drents Overijsselse Delta nodigt u van harte uit voor een de inloopbijeenkomst op woensdag 26 februari tussen 19.00 en 21.00 uur bij Partycentrum de Deel, Den Hulst 180 in Nieuwleusen. Tijdens de bijeenkomst kunt u de ontwerpvergunning inzien. Medewerkers van het waterschap zijn aanwezig om uw vragen te beantwoorden. Aanmelden voor de bijeenkomst is niet nodig. </text:p>
            <text:p text:style-name="common-al">
            <text:span text:style-name="nadrukvet"/>
          </text:p>
            <text:p text:style-name="common-al">
            <text:span text:style-name="nadrukvet">Wat gebeurt er met mijn reactie?</text:span>
          </text:p>
            <text:p text:style-name="last-al">Alle reacties worden samengevat en beantwoord in een reactienota. Het dagelijks bestuur geeft daarin aan of de reacties reden zijn om het project aan te passen en stelt de reactienota en vergunning vast. Heeft u gereageerd? Dan krijgt u na de besluitvorming een brief met de reactieno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wateractiviteit project herinrichting kanaal de Dedemsvaart (Hasselt-Nieuwleusen)</meta:user-defined>
    <meta:user-defined meta:name="DCTERMS.W3CDTF/DCTERMS.available">2025-02-14</meta:user-defined>
    <meta:user-defined meta:name="DCTERMS.W3CDTF/OVERHEIDop.jaargang">2025</meta:user-defined>
    <meta:user-defined meta:name="OVERHEIDop.externeBijlage">1 Ontwerp-besluit project Dedemsvaart.pdf|exb-2025-5820</meta:user-defined>
    <meta:user-defined meta:name="OVERHEIDop.externeBijlage">2 Projectomschrijving herinrichting de Dedemsvaart|exb-2025-5821</meta:user-defined>
    <meta:user-defined meta:name="OVERHEIDop.externeBijlage">3 Overzicht maatregelen Dedemsvaart totaal.pdf|exb-2025-5822</meta:user-defined>
    <meta:user-defined meta:name="OVERHEIDop.externeBijlage">4 Overzicht baggeren totaal|exb-2025-5823</meta:user-defined>
    <meta:user-defined meta:name="OVERHEIDop.externeBijlage">5 Dwarsprofielen baggeren 101-185|exb-2025-5824</meta:user-defined>
    <meta:user-defined meta:name="OVERHEIDop.externeBijlage">6 Situatie en dwarsprofiel NVO1.pdf|exb-2025-5825</meta:user-defined>
    <meta:user-defined meta:name="OVERHEIDop.externeBijlage">7 Situtie en dwarsprofiel NVO2.pdf|exb-2025-5826</meta:user-defined>
    <meta:user-defined meta:name="OVERHEIDop.externeBijlage">8 Situatie en dwarsprofiel Vispaaiplaats.pdf|exb-2025-5827</meta:user-defined>
    <meta:user-defined meta:name="OVERHEIDop.externeBijlage">9 Situatie en dwarsprofiel Bootinlaatplaatsen.pdf|exb-2025-5828</meta:user-defined>
    <meta:user-defined meta:name="OVERHEIDop.externeBijlage">10 Faunauittreedplaats smal.pdf|exb-2025-5829</meta:user-defined>
    <meta:user-defined meta:name="OVERHEIDop.externeBijlage">11 Aanvraagformulier.pdf|exb-2025-5830</meta:user-defined>
    <meta:user-defined meta:name="OVERHEIDop.publicationIssue">3545</meta:user-defined>
    <meta:user-defined meta:name="OVERHEIDop.WsbID/DC.identifier">wsb-2025-3545</meta:user-defined>
    <meta:user-defined meta:name="OVERHEIDop.versieInformatie"/>
  </office:meta>
</office:document-meta>
</file>