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eegmaat 1 in Wijk bij Duurstede (code HDSR584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op de locatie Weegmaat 1 in Wijk bij Duurstede.</text:p>
            <text:p text:style-name="common-al">In de periode tussen 10 maart 2025 en 14 april 2025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84115</meta:user-defined>
    <meta:user-defined meta:name="DCTERMS.abstract">Melding voor het onttrekken van grondwater op de locatie Weegmaat 1 in Wijk bij Duurstede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Weegmaat 1 in Wijk bij Duurstede (code HDSR58411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44</meta:user-defined>
    <meta:user-defined meta:name="OVERHEIDop.WsbID/DC.identifier">wsb-2025-3544</meta:user-defined>
    <meta:user-defined meta:name="OVERHEIDop.versieInformatie"/>
  </office:meta>
</office:document-meta>
</file>