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795829 Dempen sloten i.v.m. project De Jordaan, nabij Wierewei 21, Rinsumageast</text:p>
      <text:section text:name="zakelijke-mededeling_id1-3-2" text:style-name="zakelijke-mededeling">
        <text:section text:name="zakelijke-mededeling-tekst_id1-3-2-1" text:style-name="zakelijke-mededeling-tekst">
          <text:section text:name="tekst_id1-3-2-1-1" text:style-name="tekst">
            <text:p text:style-name="common-al">Op 11 febuari 2025 heeft het dagelijks bestuur van Wetterskip Fryslân een aanvraag ontvangen van MTS Poepjes-de Groot te Rinsumageast, voor het dempen van sloten in verband met project De Jordaan, nabij Wierewei 21 te Rinsumageast.</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3543</text:span><text:line-break/><text:date style:data-style-name="dag" text:fixed="true" text:date-value="2025-02-14"/><text:line-break/><text:date style:data-style-name="jaar" text:fixed="true" text:date-value="2025-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543</text:span><text:date style:data-style-name="nicedate" text:fixed="true" text:date-value="2025-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543</text:span><text:date style:data-style-name="nicedate" text:fixed="true" text:date-value="2025-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1/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Omgevingsvergunning wateractiviteit WF-795829 Dempen sloten i.v.m. project De Jordaan, nabij Wierewei 21, Rinsumageast</meta:user-defined>
    <meta:user-defined meta:name="DCTERMS.W3CDTF/DCTERMS.available">2025-02-14</meta:user-defined>
    <meta:user-defined meta:name="DCTERMS.W3CDTF/OVERHEIDop.jaargang">2025</meta:user-defined>
    <meta:user-defined meta:name="OVERHEIDop.publicationIssue">3543</meta:user-defined>
    <meta:user-defined meta:name="OVERHEIDop.WsbID/DC.identifier">wsb-2025-3543</meta:user-defined>
    <meta:user-defined meta:name="OVERHEIDop.versieInformatie"/>
  </office:meta>
</office:document-meta>
</file>