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5994 Aanleg duiker, dempen en verbreden sloot De Burde, Bakhuizen</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het dagelijks bestuur van Wetterskip Fryslân een aanvraag ontvangen van Gemeente De Fryske Marren te Joure, voor het aanleggen van een duiker en het dempen en verbreden van een sloot op locatie De Burde te Bak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4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95994 Aanleg duiker, dempen en verbreden sloot De Burde, Bakhuizen</meta:user-defined>
    <meta:user-defined meta:name="DCTERMS.W3CDTF/DCTERMS.available">2025-02-14</meta:user-defined>
    <meta:user-defined meta:name="DCTERMS.W3CDTF/OVERHEIDop.jaargang">2025</meta:user-defined>
    <meta:user-defined meta:name="OVERHEIDop.publicationIssue">3542</meta:user-defined>
    <meta:user-defined meta:name="OVERHEIDop.WsbID/DC.identifier">wsb-2025-3542</meta:user-defined>
    <meta:user-defined meta:name="OVERHEIDop.versieInformatie"/>
  </office:meta>
</office:document-meta>
</file>