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4100 Dempen en graven watergangen, aanleg duikers en aanbrengen inlaat- en uitlaatstuw t.h.v. Pieter Stuyvesantweg 82, Oldetrijne</text:p>
      <text:section text:name="zakelijke-mededeling_id1-3-2" text:style-name="zakelijke-mededeling">
        <text:section text:name="zakelijke-mededeling-tekst_id1-3-2-1" text:style-name="zakelijke-mededeling-tekst">
          <text:section text:name="tekst_id1-3-2-1-1" text:style-name="tekst">
            <text:p text:style-name="common-al">Op verzenddatum 11 februari 2025 heeft het dagelijks bestuur van Wetterskip Fryslân een omgevingsvergunning wateractiviteit verleend aan Maatschap Witteveen te Oldetrijne, voor het dempen van twee watergangen, het aanleggen van duikers, het aanbrengen van een inlaat- en uitlaatstuw ten behoeve van peil gestuurde drainage en het ter compensatie graven van (een) watergang(en) ter hoogte van Pieter Stuyvesantweg 82 te Oldetrijn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54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4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4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34100 Dempen en graven watergangen, aanleg duikers en aanbrengen inlaat- en uitlaatstuw t.h.v. Pieter Stuyvesantweg 82, Oldetrijne</meta:user-defined>
    <meta:user-defined meta:name="DCTERMS.W3CDTF/DCTERMS.available">2025-02-14</meta:user-defined>
    <meta:user-defined meta:name="DCTERMS.W3CDTF/OVERHEIDop.jaargang">2025</meta:user-defined>
    <meta:user-defined meta:name="OVERHEIDop.publicationIssue">3541</meta:user-defined>
    <meta:user-defined meta:name="OVERHEIDop.WsbID/DC.identifier">wsb-2025-3541</meta:user-defined>
    <meta:user-defined meta:name="OVERHEIDop.versieInformatie"/>
  </office:meta>
</office:document-meta>
</file>