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5306 Dempen en compenseren sloten t.b.v. perceelsverbetering Eastryp 9, Dronryp</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het dagelijks bestuur van Wetterskip Fryslân een aanvraag ontvangen van Alberda V.O.F. te Dronryp, voor het dempen en compenseren van sloten ten behoeve van perceelsverbetering op locatie Eastryp 9 te Dron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3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3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5306 Dempen en compenseren sloten t.b.v. perceelsverbetering Eastryp 9, Dronryp</meta:user-defined>
    <meta:user-defined meta:name="DCTERMS.W3CDTF/DCTERMS.available">2025-02-14</meta:user-defined>
    <meta:user-defined meta:name="DCTERMS.W3CDTF/OVERHEIDop.jaargang">2025</meta:user-defined>
    <meta:user-defined meta:name="OVERHEIDop.publicationIssue">3537</meta:user-defined>
    <meta:user-defined meta:name="OVERHEIDop.WsbID/DC.identifier">wsb-2025-3537</meta:user-defined>
    <meta:user-defined meta:name="OVERHEIDop.versieInformatie"/>
  </office:meta>
</office:document-meta>
</file>