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water- en luchtdicht maken van de huidige AC-leiding en het raketten van de nieuwe waterleiding ter plaatse van Rijnbandijk 3 te Eck en Wi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water- en luchtdicht maken van de huidige AC-leiding en het raketten van de nieuwe waterleiding ter plaatse van Rijnbandijk 3 te Eck en Wiel . 
</text:p>
            <text:p text:style-name="common-al">Zaaknummer: 107601
</text:p>
            <text:p text:style-name="common-al">DSO verzoeknummer: 2024091600807
</text:p>
            <text:p text:style-name="common-al">Start bezwaartermijn: 13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53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5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601</meta:user-defined>
    <meta:user-defined meta:name="DCTERMS.abstract">het water- en luchtdicht maken van de huidige AC-leiding en het raketten van de nieuwe waterleiding ter plaatse van Rijnbandijk 3 te Eck en Wi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water- en luchtdicht maken van de huidige AC-leiding en het raketten van de nieuwe waterleiding ter plaatse van Rijnbandijk 3 te Eck en Wiel</meta:user-defined>
    <meta:user-defined meta:name="DCTERMS.W3CDTF/DCTERMS.available">2025-02-14</meta:user-defined>
    <meta:user-defined meta:name="DCTERMS.W3CDTF/OVERHEIDop.jaargang">2025</meta:user-defined>
    <meta:user-defined meta:name="OVERHEIDop.publicationIssue">3536</meta:user-defined>
    <meta:user-defined meta:name="OVERHEIDop.WsbID/DC.identifier">wsb-2025-3536</meta:user-defined>
    <meta:user-defined meta:name="OVERHEIDop.versieInformatie"/>
  </office:meta>
</office:document-meta>
</file>