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sneld afvoeren van hemelwater vanaf nieuw verhard oppervlak (parkeerterrein) en ter compensatie vergraven secundair water 035163 ter plaatse van Kievitsham 46 te Hoenza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sneld afvoeren van hemelwater vanaf nieuw verhard oppervlak (parkeerterrein) en ter compensatie vergraven secundair water 035163 ter plaatse van Kievitsham 46 te Hoenzadriel. 
</text:p>
            <text:p text:style-name="common-al">Zaaknummer: 107634
</text:p>
            <text:p text:style-name="common-al">DSO verzoeknummer: 2024070901751
</text:p>
            <text:p text:style-name="common-al">Start bezwaartermijn: 13-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3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3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3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34</meta:user-defined>
    <meta:user-defined meta:name="DCTERMS.abstract">versneld afvoeren van hemelwater vanaf nieuw verhard oppervlak (parkeerterrein) en vergraven secundair water 035163 tpv  Kievitsham 46 te Hoenza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sneld afvoeren van hemelwater vanaf nieuw verhard oppervlak (parkeerterrein) en ter compensatie vergraven secundair water 035163 ter plaatse van Kievitsham 46 te Hoenzadriel</meta:user-defined>
    <meta:user-defined meta:name="DCTERMS.W3CDTF/DCTERMS.available">2025-02-14</meta:user-defined>
    <meta:user-defined meta:name="DCTERMS.W3CDTF/OVERHEIDop.jaargang">2025</meta:user-defined>
    <meta:user-defined meta:name="OVERHEIDop.publicationIssue">3534</meta:user-defined>
    <meta:user-defined meta:name="OVERHEIDop.WsbID/DC.identifier">wsb-2025-3534</meta:user-defined>
    <meta:user-defined meta:name="OVERHEIDop.versieInformatie"/>
  </office:meta>
</office:document-meta>
</file>