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Stadhuisplei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Stadhuisplein te Gorinchem 
</text:p>
            <text:p text:style-name="common-al">Zaaknummer: 197087
</text:p>
            <text:p text:style-name="common-al">DSO verzoeknummer: 2025020600406
</text:p>
            <text:p text:style-name="common-al">Ontvangst aanvraag: 0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7087</meta:user-defined>
    <meta:user-defined meta:name="DCTERMS.abstract">het uitvoeren van kabel- en leidingwerkzaamheden ter plaatse van Stadhuisplein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Stadhuisplein te Gorinc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33</meta:user-defined>
    <meta:user-defined meta:name="OVERHEIDop.WsbID/DC.identifier">wsb-2025-3533</meta:user-defined>
    <meta:user-defined meta:name="OVERHEIDop.versieInformatie"/>
  </office:meta>
</office:document-meta>
</file>