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hoogte van de Broekseweg 59 en 71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hoogte van de Broekseweg 59 en 71 te Meerkerk. 
</text:p>
            <text:p text:style-name="common-al">Zaaknummer: 107961
</text:p>
            <text:p text:style-name="common-al">DSO verzoeknummer: 2024072401319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61</meta:user-defined>
    <meta:user-defined meta:name="DCTERMS.abstract">het uitvoeren van kabelwerkzaamheden ter hoogte van de Broekseweg 59 en 71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hoogte van de Broekseweg 59 en 71 te Me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30</meta:user-defined>
    <meta:user-defined meta:name="OVERHEIDop.WsbID/DC.identifier">wsb-2025-3530</meta:user-defined>
    <meta:user-defined meta:name="OVERHEIDop.versieInformatie"/>
  </office:meta>
</office:document-meta>
</file>