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lkenheide en de Scherpenzeelseweg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5 een aanvraag ontvangen om een omgevingsvergunning voor een wateractiviteit voor het plaatsen van 3 stuwen en het aanleggen van natuurvriendelijke oevers nabij Valkenheide en de Scherpenzeelseweg te Leersum. Het waterschap heeft de aanvraag geregistreerd onder zaaknummer Z2025-02-0057. Er is gelijktijdig een aanvraag om een vergunning voor een omgevingsactiviteit ingediend bij gemeente Utrechtse Heuvelrug. De aanvragen zullen gecoördineerd worden afgehandeld.</text:p>
            <text:p text:style-name="common-al">Op een later moment zullen gemeente Utrechtse Heuvelrug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februari 2025</text:p>
            <text:p text:style-name="common-al">Het nummer van de aanvraag is Z2025-02-00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57</meta:user-defined>
    <meta:user-defined meta:name="DCTERMS.abstract">Aanvraag om een omgevingsvergunning voor een wateractiviteit voor het plaatsen van 3 stuwen en het aanleggen van natuurvriendelijke oevers nabij Valkenheide en de Scherpenzeelseweg te Le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aanvraag om een omgevingsvergunning voor een wateractiviteit nabij Valkenheide en de Scherpenzeelseweg in Leersum</meta:user-defined>
    <meta:user-defined meta:name="DCTERMS.W3CDTF/DCTERMS.available">2025-02-13</meta:user-defined>
    <meta:user-defined meta:name="DCTERMS.W3CDTF/OVERHEIDop.jaargang">2025</meta:user-defined>
    <meta:user-defined meta:name="OVERHEIDop.publicationIssue">3529</meta:user-defined>
    <meta:user-defined meta:name="OVERHEIDop.WsbID/DC.identifier">wsb-2025-3529</meta:user-defined>
    <meta:user-defined meta:name="OVERHEIDop.versieInformatie"/>
  </office:meta>
</office:document-meta>
</file>