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, nabij Rijsenburgselaan 133 in Driebergen-Rijsenburg met code HDSR580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, nabij Rijsenburgselaan 133 in Driebergen-Rijsenburg.</text:p>
            <text:p text:style-name="common-al">Deze aanvraag is ontvangen op 3 februari 2025 en geregistreerd onder zaak 58038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2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80387</meta:user-defined>
    <meta:user-defined meta:name="DCTERMS.abstract">Nieuwe aanvraag omgevingsvergunning voor een wateractiviteit voor het aanleggen van kabels of leidingen, nabij Rijsenburgselaan 133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, nabij Rijsenburgselaan 133 in Driebergen-Rijsenburg met code HDSR580387</meta:user-defined>
    <meta:user-defined meta:name="DCTERMS.W3CDTF/DCTERMS.available">2025-02-13</meta:user-defined>
    <meta:user-defined meta:name="DCTERMS.W3CDTF/OVERHEIDop.jaargang">2025</meta:user-defined>
    <meta:user-defined meta:name="OVERHEIDop.publicationIssue">3528</meta:user-defined>
    <meta:user-defined meta:name="OVERHEIDop.WsbID/DC.identifier">wsb-2025-3528</meta:user-defined>
    <meta:user-defined meta:name="OVERHEIDop.versieInformatie"/>
  </office:meta>
</office:document-meta>
</file>