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n vervangen waterleidingen aan de Kloosterweg 47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februari 2025 een vergunningaanvraag voor verwijderen en vervangen waterleidingen aan de Kloosterweg 47 in Burgh-Haamstede. De aanvraag is geregistreerd onder zaaknummer VTH23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2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2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4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erwijderen en vervangen waterleidingen aan de Kloosterweg 47 in Burgh-Haamstede</meta:user-defined>
    <meta:user-defined meta:name="DCTERMS.W3CDTF/DCTERMS.available">2025-02-13</meta:user-defined>
    <meta:user-defined meta:name="DCTERMS.W3CDTF/OVERHEIDop.jaargang">2025</meta:user-defined>
    <meta:user-defined meta:name="OVERHEIDop.publicationIssue">3524</meta:user-defined>
    <meta:user-defined meta:name="OVERHEIDop.WsbID/DC.identifier">wsb-2025-3524</meta:user-defined>
    <meta:user-defined meta:name="OVERHEIDop.versieInformatie"/>
  </office:meta>
</office:document-meta>
</file>