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Subsidieregeling Klimaat &amp; Ruimte</text:p>
      <text:section text:name="regeling_id1-3-2" text:style-name="regeling">
        <text:section text:name="aanhef_id1-3-2-1" text:style-name="aanhef"/>
        <text:section text:name="regeling-tekst_id1-3-2-2" text:style-name="regeling-tekst"/>
        <text:section text:name="regeling-sluiting_id1-3-2-3" text:style-name="regeling-sluiting">
          <text:section text:name="slotformulering_id1-3-2-3-1" text:style-name="slotformulering">
            <text:p text:style-name="al">Het College van dijkgraaf en hoogheemraden van Schieland en de Krimpenerwaard; </text:p>
            <text:p text:style-name="al">gelet op artikel 4:23 van de Algemene wet bestuursrecht; </text:p>
            <text:p text:style-name="al">overwegende dat de beoogde subsidieperiode van de Subsidieregeling Klimaat &amp; Ruimte op 31 december 2024 is verstreken; </text:p>
            <text:p text:style-name="al"/>
            <text:p text:style-name="al">B E S L U I T </text:p>
            <text:p text:style-name="al"/>
            <text:p text:style-name="al">Het college besluit om de subsidieregeling Klimaat &amp; Ruimte (vastgesteld 13 december 2022) in te trekken met ingang van 21 februari 2025. Subsidieaanvragen kunnen worden ingediend tot en met 20 februari 23.59 uur. </text:p>
            <text:p text:style-name="al"/>
            <text:p text:style-name="al">Rotterdam, 11 februari 2025 </text:p>
            <text:p text:style-name="al">Dijkgraaf en hoogheemraden voornoemd, </text:p>
            <text:p text:style-name="al">secretaris-directeur, </text:p>
            <text:p text:style-name="al">dijkgraaf</text:p>
          </text:section>
          <text:section text:name="ondertekening_id1-3-2-3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3523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523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523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5/xml/MC-DRP-Verordeningen-Web-CB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TaxonomieBeleidsagendaDecentraal/OVERHEID.category">Natuur en milieu | Organisatie en beleid</meta:user-defined>
    <meta:user-defined meta:name="DC.source">artikel 4:23 van de Algemene wet bestuursrecht]|[1.0:c:BWBR0005537&amp;artikel=4%3A23&amp;g=2025-02-04</meta:user-defined>
    <dc:language>nl</dc:language>
    <meta:user-defined meta:name="OVERHEIDop.locatietype/OVERHEIDop.gebiedsmarkering">Waterschap</meta:user-defined>
    <meta:user-defined meta:name="DC.title">Intrekking Subsidieregeling Klimaat &amp; Ruimte</meta:user-defined>
    <meta:user-defined meta:name="DCTERMS.W3CDTF/DCTERMS.available">2025-02-13</meta:user-defined>
    <meta:user-defined meta:name="DCTERMS.W3CDTF/OVERHEIDop.jaargang">2025</meta:user-defined>
    <meta:user-defined meta:name="OVERHEIDop.publicationIssue">3523</meta:user-defined>
    <meta:user-defined meta:name="OVERHEIDop.betreftRegeling">CVDR689484_1</meta:user-defined>
    <meta:user-defined meta:name="OVERHEIDop.WsbID/DC.identifier">wsb-2025-3523</meta:user-defined>
    <meta:user-defined meta:name="OVERHEIDop.versieInformatie"/>
  </office:meta>
</office:document-meta>
</file>