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watercompensatie naar aanleiding van toename verhard oppervlak ter hoogte van Walderweg te Kerk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watercompensatie naar aanleiding van toename verhard oppervlak ter hoogte van Walderweg te Kerkwijk 
</text:p>
            <text:p text:style-name="common-al">Zaaknummer: 196766
</text:p>
            <text:p text:style-name="common-al">DSO verzoeknummer: 2025020600259
</text:p>
            <text:p text:style-name="common-al">Ontvangst aanvraag: 06-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52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2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2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6766</meta:user-defined>
    <meta:user-defined meta:name="DCTERMS.abstract">het realiseren van watercompensatie naar aanleiding van toename verhard oppervlak ter hoogte van Walderweg te Kerk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watercompensatie naar aanleiding van toename verhard oppervlak ter hoogte van Walderweg te Kerkwijk</meta:user-defined>
    <meta:user-defined meta:name="DCTERMS.W3CDTF/DCTERMS.available">2025-02-13</meta:user-defined>
    <meta:user-defined meta:name="DCTERMS.W3CDTF/OVERHEIDop.jaargang">2025</meta:user-defined>
    <meta:user-defined meta:name="OVERHEIDop.publicationIssue">3521</meta:user-defined>
    <meta:user-defined meta:name="OVERHEIDop.WsbID/DC.identifier">wsb-2025-3521</meta:user-defined>
    <meta:user-defined meta:name="OVERHEIDop.versieInformatie"/>
  </office:meta>
</office:document-meta>
</file>