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hoogte van Bunschoterweg 48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anuari 2025 aanvragen ontvangen om een omgevingsvergunning voor een wateractiviteit voor het legaliseren van het dempen van een oppervlaktewaterlichaam C, het aanleggen van een oppervlaktewaterlichaam en het verwijderen van een duiker ter hoogte van Bunschoterweg 48 in Nijkerk. Het waterschap heeft de aanvragen geregistreerd onder zaaknummer Z2025-01-00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5-01-00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10</meta:user-defined>
    <meta:user-defined meta:name="DCTERMS.abstract">Aanvraag om een omgevingsvergunning voor een wateractiviteit voor het legaliseren van het dempen van een oppervlaktewaterlichaam C, het aanleggen van een oppervlaktewaterlichaam en het verwijderen van een duiker ter hoogte van Bunschoterweg 48 in Nijkerk.</meta:user-defined>
    <dc:language>nl</dc:language>
    <meta:user-defined meta:name="OVERHEIDop.locatietype/OVERHEIDop.gebiedsmarkering">Adres</meta:user-defined>
    <meta:user-defined meta:name="DC.title">Bekendmaking aanvraag om vergunning voor werkzaamheden ter hoogte van Bunschoterweg 48 in Nijkerk</meta:user-defined>
    <meta:user-defined meta:name="DCTERMS.W3CDTF/DCTERMS.available">2025-01-09</meta:user-defined>
    <meta:user-defined meta:name="DCTERMS.W3CDTF/OVERHEIDop.jaargang">2025</meta:user-defined>
    <meta:user-defined meta:name="OVERHEIDop.publicationIssue">352</meta:user-defined>
    <meta:user-defined meta:name="OVERHEIDop.WsbID/DC.identifier">wsb-2025-352</meta:user-defined>
    <meta:user-defined meta:name="OVERHEIDop.versieInformatie"/>
  </office:meta>
</office:document-meta>
</file>