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plaatsen van een aanbouw ter plaatse van Oude Groenestraat 6-236 te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plaatsen van een aanbouw ter plaatse van Oude Groenestraat 6-236 te Oosterhout 
</text:p>
            <text:p text:style-name="common-al">Zaaknummer: 196565
</text:p>
            <text:p text:style-name="common-al">DSO verzoeknummer: 2025020501900
</text:p>
            <text:p text:style-name="common-al">Ontvangst aanvraag: 05-02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519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519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519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96565</meta:user-defined>
    <meta:user-defined meta:name="DCTERMS.abstract">het plaatsen van een aanbouw ter plaatse van Oude Groenestraat 6-236 te Oosterhou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plaatsen van een aanbouw ter plaatse van Oude Groenestraat 6-236 te Oosterhout</meta:user-defined>
    <meta:user-defined meta:name="DCTERMS.W3CDTF/DCTERMS.available">2025-02-13</meta:user-defined>
    <meta:user-defined meta:name="DCTERMS.W3CDTF/OVERHEIDop.jaargang">2025</meta:user-defined>
    <meta:user-defined meta:name="OVERHEIDop.publicationIssue">3519</meta:user-defined>
    <meta:user-defined meta:name="OVERHEIDop.WsbID/DC.identifier">wsb-2025-3519</meta:user-defined>
    <meta:user-defined meta:name="OVERHEIDop.versieInformatie"/>
  </office:meta>
</office:document-meta>
</file>