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tijdelijk onttrekken van grondwater voor het aanleggen van stadsverwarmingsleidingen (fase 1, 2a t/m 2c) ter plaatse van de Damstraat e.o. in Utrecht (code HDSR&lt;525441&gt;)</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onttrekken en lozen van grondwater voor het aanleggen van stadsverwarmingsleidingen (fase 1, 2a t/m 2c) ter plaatse van de Damstraat e.o. in Utrecht. Dit besluit is verzonden op 11 februari 2025.</text:p>
            <text:p text:style-name="common-al">1. vergunning te verlenen, als bedoeld in de artikelen 3.16, 3.19, 3.30 en 3.33 van de waterschapsverordening, voor het tijdelijk onttrekken van grondwater voor het aanleggen van stadsverwarmingsleidingen (fase 1, 2a t/m 2c) ter plaatse van de Damstraat e.o. in Utrecht.</text:p>
            <text:p text:style-name="common-al">2. dat ten aanzien van mogelijke nadelige effecten als gevolg van de activiteit geen milieueffectrapport hoeft te worden gemaakt. </text:p>
            <text:p text:style-name="common-al">3. maatwerkvoorschriften te stellen voor het lozen van grondwater afkomstig van ontwatering op een aangewezen oppervlaktewaterlichaam, op grond van artikel 1.9 onderscheidenlijk 1.10 van de waterschapsverordening.</text:p>
            <text:p text:style-name="common-al"/>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7 maart 2025,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3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51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1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1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HDSR525441</meta:user-defined>
    <meta:user-defined meta:name="DCTERMS.abstract">Verleende watervergunning voor het tijdelijk onttrekken van grondwater voor het aanleggen van stadsverwarmingsleidingen fase 1, 2a tm 2c ter plaatse van de Damstraat e.o. in Utrecht</meta:user-defined>
    <dc:language>nl</dc:language>
    <meta:user-defined meta:name="OVERHEIDop.locatietype/OVERHEIDop.gebiedsmarkering">Weg</meta:user-defined>
    <meta:user-defined meta:name="DC.title">Hoogheemraadschap De Stichtse Rijnlanden – Verleende watervergunning voor het tijdelijk onttrekken van grondwater voor het aanleggen van stadsverwarmingsleidingen (fase 1, 2a t/m 2c) ter plaatse van de Damstraat e.o. in Utrecht (code HDSR&lt;525441&gt;)</meta:user-defined>
    <meta:user-defined meta:name="OVERHEIDop.datumEindeReactietermijn">2025-03-27</meta:user-defined>
    <meta:user-defined meta:name="OVERHEIDop.TilID/OVERHEIDop.terinzageleggingOP">til-2025-4830</meta:user-defined>
    <meta:user-defined meta:name="DCTERMS.W3CDTF/DCTERMS.available">2025-02-13</meta:user-defined>
    <meta:user-defined meta:name="DCTERMS.W3CDTF/OVERHEIDop.jaargang">2025</meta:user-defined>
    <meta:user-defined meta:name="OVERHEIDop.publicationIssue">3516</meta:user-defined>
    <meta:user-defined meta:name="OVERHEIDop.WsbID/DC.identifier">wsb-2025-3516</meta:user-defined>
    <meta:user-defined meta:name="OVERHEIDop.versieInformatie"/>
  </office:meta>
</office:document-meta>
</file>