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ote Vliet 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5 met registratienummer 0652874929 voor het aanleggen van laagspannings-/ middenspannings-/ OVL kabels aan de Grote Vliet 9 te Steenbergen in beschermingszone B en in profiel van vrije ruimte van regionale waterkering langs regionale rivieren DWK01238 ten behoeve van het realiseren van een bouw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rote Vliet 9 te Steenber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15</meta:user-defined>
    <meta:user-defined meta:name="OVERHEIDop.WsbID/DC.identifier">wsb-2025-3515</meta:user-defined>
    <meta:user-defined meta:name="OVERHEIDop.versieInformatie"/>
  </office:meta>
</office:document-meta>
</file>