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ozen van overvloedig grondwater op oppervlaktewater vanuit een retourbemaling , ter hoogte van Tulpenburg 1181NL Amstelveen - AGV - WN2025-0000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lozen van overvloedig grondwater op oppervlaktewater vanuit een retourbemaling , ter hoogte van Tulpenburg 1181NL Amstelveen. Het zaaknummer is WN2025-000050.
				</text:p>
            <text:p text:style-name="common-al">
				Dit maatwerkbesluit is verzonden op 11-02-2025.
				</text:p>
            <text:p text:style-name="common-al">
            <text:span text:style-name="nadrukvet">Inzien van de stukken</text:span>
          </text:p>
            <text:p text:style-name="common-al">
				U kunt het besluit en de bijlagen inzien. Stuur daarvoor een e-mail naar ondersteuningvth@waternet.nl. Vermeld dan uw zaaknummer WN2025-00005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050</meta:user-defined>
    <meta:user-defined meta:name="DCTERMS.abstract">Melding Informatieplicht, BAM Wonen B.V., Tulpenburg in Amstel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lozen van overvloedig grondwater op oppervlaktewater vanuit een retourbemaling , ter hoogte van Tulpenburg 1181NL Amstelveen - AGV - WN2025-000050</meta:user-defined>
    <meta:user-defined meta:name="DCTERMS.W3CDTF/DCTERMS.available">2025-02-13</meta:user-defined>
    <meta:user-defined meta:name="DCTERMS.W3CDTF/OVERHEIDop.jaargang">2025</meta:user-defined>
    <meta:user-defined meta:name="OVERHEIDop.publicationIssue">3514</meta:user-defined>
    <meta:user-defined meta:name="OVERHEIDop.WsbID/DC.identifier">wsb-2025-3514</meta:user-defined>
    <meta:user-defined meta:name="OVERHEIDop.versieInformatie"/>
  </office:meta>
</office:document-meta>
</file>