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coax-aansluiting nabij locatie Nedereindseweg 403B te Nieuwegein met code HDSR585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coax-aansluiting nabij locatie Nedereindseweg 403B te Nieuwegein. Deze aanvraag is ontvangen op 11 februari 2025 en geregistreerd onder zaak 58500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53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e coax-aansluiting nabij locatie Nedereindseweg 403B te Nieuwegein met code HDSR585006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12</meta:user-defined>
    <meta:user-defined meta:name="OVERHEIDop.WsbID/DC.identifier">wsb-2025-3512</meta:user-defined>
    <meta:user-defined meta:name="OVERHEIDop.versieInformatie"/>
  </office:meta>
</office:document-meta>
</file>