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710 verleende vergunning voor het realiseren van een waterstofstation en het leggen van hogedruk leidingen nabij de waterkering op het perceel aan Kooyhaven 10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18459</meta:user-defined>
    <meta:user-defined meta:name="DCTERMS.abstract">het realiseren van een waterstofstation en het leggen van hogedruk leidingen nabij de waterkering op het perceel aan Kooyhaven 10 in Den Helder</meta:user-defined>
    <dc:language>nl</dc:language>
    <meta:user-defined meta:name="OVERHEIDop.locatietype/OVERHEIDop.gebiedsmarkering">Punt</meta:user-defined>
    <meta:user-defined meta:name="DC.title">99990000053710 verleende vergunning voor het realiseren van een waterstofstation en het leggen van hogedruk leidingen nabij de waterkering op het perceel aan Kooyhaven 10 in Den Helder</meta:user-defined>
    <meta:user-defined meta:name="DCTERMS.W3CDTF/DCTERMS.available">2025-02-13</meta:user-defined>
    <meta:user-defined meta:name="DCTERMS.W3CDTF/OVERHEIDop.jaargang">2025</meta:user-defined>
    <meta:user-defined meta:name="OVERHEIDop.publicationIssue">3509</meta:user-defined>
    <meta:user-defined meta:name="OVERHEIDop.WsbID/DC.identifier">wsb-2025-3509</meta:user-defined>
    <meta:user-defined meta:name="OVERHEIDop.versieInformatie"/>
  </office:meta>
</office:document-meta>
</file>