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ieuwe coax aansluiting nabij locatie Kanaalweg 93 te Utrecht met code HDSR585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ieuwe coax aansluiting nabij locatie Kanaalweg 93 te Utrecht. Deze aanvraag is ontvangen op 11 februari 2025 en geregistreerd onder zaak 58500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527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nieuwe coax aansluiting nabij locatie Kanaalweg 93 te Utrecht met code HDSR585009</meta:user-defined>
    <meta:user-defined meta:name="DCTERMS.W3CDTF/DCTERMS.available">2025-02-13</meta:user-defined>
    <meta:user-defined meta:name="DCTERMS.W3CDTF/OVERHEIDop.jaargang">2025</meta:user-defined>
    <meta:user-defined meta:name="OVERHEIDop.publicationIssue">3504</meta:user-defined>
    <meta:user-defined meta:name="OVERHEIDop.WsbID/DC.identifier">wsb-2025-3504</meta:user-defined>
    <meta:user-defined meta:name="OVERHEIDop.versieInformatie"/>
  </office:meta>
</office:document-meta>
</file>