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671 maatwerkbesluit voor het verbreden van de bestaande toegangsdam en het plaatsen van beschoeiing bij Noorderuitweg 3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79613</meta:user-defined>
    <meta:user-defined meta:name="DCTERMS.abstract">het verbreden van de bestaande toegangsdam en het plaatsen van beschoeiing bij Noorderuitweg 36 in Wijdenes</meta:user-defined>
    <dc:language>nl</dc:language>
    <meta:user-defined meta:name="OVERHEIDop.locatietype/OVERHEIDop.gebiedsmarkering">Punt</meta:user-defined>
    <meta:user-defined meta:name="DC.title">99990000056671 maatwerkbesluit voor het verbreden van de bestaande toegangsdam en het plaatsen van beschoeiing bij Noorderuitweg 36 in Wijdenes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01</meta:user-defined>
    <meta:user-defined meta:name="OVERHEIDop.WsbID/DC.identifier">wsb-2025-3501</meta:user-defined>
    <meta:user-defined meta:name="OVERHEIDop.versieInformatie"/>
  </office:meta>
</office:document-meta>
</file>