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meerdere activiteiten in een primaire waterkering t.b.v. LIFE WATERSOURCE demonstratieproject aan de Dijkweg 12 in Andij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1-2025 en geregistreerd onder zaaknummer 202502111030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50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0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0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110309</meta:user-defined>
    <meta:user-defined meta:name="DCTERMS.abstract">het uitvoeren van meerdere activiteiten in een primaire waterkering t.b.v. LIFE WATERSOURCE demonstratieproject aan de Dijkweg 12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meerdere activiteiten in een primaire waterkering t.b.v. LIFE WATERSOURCE demonstratieproject aan de Dijkweg 12 in Andijk</meta:user-defined>
    <meta:user-defined meta:name="DCTERMS.W3CDTF/DCTERMS.available">2025-02-13</meta:user-defined>
    <meta:user-defined meta:name="DCTERMS.W3CDTF/OVERHEIDop.jaargang">2025</meta:user-defined>
    <meta:user-defined meta:name="OVERHEIDop.publicationIssue">3500</meta:user-defined>
    <meta:user-defined meta:name="OVERHEIDop.WsbID/DC.identifier">wsb-2025-3500</meta:user-defined>
    <meta:user-defined meta:name="OVERHEIDop.versieInformatie"/>
  </office:meta>
</office:document-meta>
</file>