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4779 Aanleggen waterleidingen t.b.v. reconstructie hoofdleidingen t.h.v. Geert van der Zwaagstrjitte 1, Gorr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februari 2025 heeft het dagelijks bestuur van Wetterskip Fryslân een aanvraag ontvangen van Vitens N.V. te Zwolle voor het aanleggen van waterleidingen ten behoeve van de reconstructie van hoofdleidingen ter hoogte van Geert van der Zwaagstrjitte 1 te Gorre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9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9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9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94779 Aanleggen waterleidingen t.b.v. reconstructie hoofdleidingen t.h.v. Geert van der Zwaagstrjitte 1, Gorredijk</meta:user-defined>
    <meta:user-defined meta:name="DCTERMS.W3CDTF/DCTERMS.available">2025-02-13</meta:user-defined>
    <meta:user-defined meta:name="DCTERMS.W3CDTF/OVERHEIDop.jaargang">2025</meta:user-defined>
    <meta:user-defined meta:name="OVERHEIDop.publicationIssue">3497</meta:user-defined>
    <meta:user-defined meta:name="OVERHEIDop.WsbID/DC.identifier">wsb-2025-3497</meta:user-defined>
    <meta:user-defined meta:name="OVERHEIDop.versieInformatie"/>
  </office:meta>
</office:document-meta>
</file>