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leggen van een coaxkabel op de locatie bij Noordzijde 72a in Bodegraven (code HDSR565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een coaxkabel op de locatie bij Noordzijde 72a in Bodegraven in de gemeente Bodegraven-Reeuwijk. Dit besluit is verzonden op 11 februar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met het voldoen aan de informatieplicht kan worden volstaan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5 maart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3 februar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9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65107</meta:user-defined>
    <meta:user-defined meta:name="DCTERMS.abstract">Afwijzing aanvraag omgevingsvergunning voor een wateractiviteit voor het leggen van een coaxkabel op de locatie bij Noordzijde 72a in Bodegraven. </meta:user-defined>
    <dc:language>nl</dc:language>
    <meta:user-defined meta:name="OVERHEIDop.locatietype/OVERHEIDop.gebiedsmarkering">Lijn</meta:user-defined>
    <meta:user-defined meta:name="DC.title">Hoogheemraadschap De Stichtse Rijnlanden – Afwijzing aanvraag omgevingsvergunning voor een wateractiviteit voor het leggen van een coaxkabel op de locatie bij Noordzijde 72a in Bodegraven (code HDSR565107)</meta:user-defined>
    <meta:user-defined meta:name="OVERHEIDop.datumEindeReactietermijn">2025-03-25</meta:user-defined>
    <meta:user-defined meta:name="OVERHEIDop.TilID/OVERHEIDop.terinzageleggingOP">til-2025-4812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95</meta:user-defined>
    <meta:user-defined meta:name="OVERHEIDop.WsbID/DC.identifier">wsb-2025-3495</meta:user-defined>
    <meta:user-defined meta:name="OVERHEIDop.versieInformatie"/>
  </office:meta>
</office:document-meta>
</file>