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wateractiviteit voor het uitvoeren van diverse activiteiten in het kader van de Kaderrichtlijn Water (KRW) aan de Leijgraaf-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4:14 lid 1 van de Algemene wet bestuursrecht (Awb) bekend, dat op 11 februari 2025 een besluit heeft genomen tot verlenging van de beslistermijn van de aanvraag om een omgevingsvergunning voor een wateractiviteit voor het uitvoeren van diverse activiteiten in het kader van de Kaderrichtlijn Water (KRW) aan de Leijgraaf-Arcen. De aanvraag is ontvangen op 5 december 2024 en is geregistreerd onder zaaknummer 2024-Z13421. De termijn waarbinnen het besluit zal worden genomen, wordt verlengd tot 28 maart 2025.</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it besluit kunt u contact opnemen met het waterschap, via telefoonnummer 088-88 90 100 of stuur een email naar vergunningen@waterschaplimburg.nl. </text:p>
            <text:p text:style-name="common-al">Roermond, 13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1</meta:user-defined>
    <meta:user-defined meta:name="DCTERMS.abstract">Besluit verlengen beslistermijn aanvraag omgevingsvergunning diverse werkzaamheden KRW aan de Leijgraaf-Arcen.</meta:user-defined>
    <dc:language>nl</dc:language>
    <meta:user-defined meta:name="OVERHEIDop.locatietype/OVERHEIDop.gebiedsmarkering">Punt</meta:user-defined>
    <meta:user-defined meta:name="DC.title">Bekendmaking Waterschap Limburg besluit verlenging beslistermijn aanvraag omgevingsvergunning wateractiviteit voor het uitvoeren van diverse activiteiten in het kader van de Kaderrichtlijn Water (KRW) aan de Leijgraaf-Arcen in de gemeente Venlo</meta:user-defined>
    <meta:user-defined meta:name="DCTERMS.W3CDTF/DCTERMS.available">2025-02-13</meta:user-defined>
    <meta:user-defined meta:name="DCTERMS.W3CDTF/OVERHEIDop.jaargang">2025</meta:user-defined>
    <meta:user-defined meta:name="OVERHEIDop.publicationIssue">3494</meta:user-defined>
    <meta:user-defined meta:name="OVERHEIDop.WsbID/DC.identifier">wsb-2025-3494</meta:user-defined>
    <meta:user-defined meta:name="OVERHEIDop.versieInformatie"/>
  </office:meta>
</office:document-meta>
</file>