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ver)plaatsen van onderkomen botenvereniging De Werf in Egmond aan Zee (nieuwe vergunningsperio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1-2025 en geregistreerd onder zaaknummer 20250108923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49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089236</meta:user-defined>
    <meta:user-defined meta:name="DCTERMS.abstract">(ver)plaatsen van onderkomen botenvereniging De Werf in Egmond aan Zee (nieuwe vergunningsperio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ver)plaatsen van onderkomen botenvereniging De Werf in Egmond aan Zee (nieuwe vergunningsperiode)</meta:user-defined>
    <meta:user-defined meta:name="DCTERMS.W3CDTF/DCTERMS.available">2025-02-13</meta:user-defined>
    <meta:user-defined meta:name="DCTERMS.W3CDTF/OVERHEIDop.jaargang">2025</meta:user-defined>
    <meta:user-defined meta:name="OVERHEIDop.publicationIssue">3492</meta:user-defined>
    <meta:user-defined meta:name="OVERHEIDop.WsbID/DC.identifier">wsb-2025-3492</meta:user-defined>
    <meta:user-defined meta:name="OVERHEIDop.versieInformatie"/>
  </office:meta>
</office:document-meta>
</file>