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Stadsgracht i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februari 2025 een aanvraag ontvangen om een omgevingsvergunning voor een wateractiviteit voor het plaatsen van vlonders voor watervogels in de Stadsgracht (een oppervlaktewaterlichaam A) te Wageningen. Het waterschap heeft de aanvraag geregistreerd onder zaaknummer Z2025-02-005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3 februari 2025</text:p>
            <text:p text:style-name="common-al">Het nummer van de aanvraag is Z2025-02-005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49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9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9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056</meta:user-defined>
    <meta:user-defined meta:name="DCTERMS.abstract">Aanvraag om een omgevingsvergunning voor een wateractiviteit voor voor het plaatsen van vlonders voor watervogels in de Stadsgracht (een oppervlaktewaterlichaam A) te Wageningen.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kendmaking aanvraag om een omgevingsvergunning voor een wateractiviteit ter plaatse van Stadsgracht in Wageningen</meta:user-defined>
    <meta:user-defined meta:name="DCTERMS.W3CDTF/DCTERMS.available">2025-02-13</meta:user-defined>
    <meta:user-defined meta:name="DCTERMS.W3CDTF/OVERHEIDop.jaargang">2025</meta:user-defined>
    <meta:user-defined meta:name="OVERHEIDop.publicationIssue">3491</meta:user-defined>
    <meta:user-defined meta:name="OVERHEIDop.WsbID/DC.identifier">wsb-2025-3491</meta:user-defined>
    <meta:user-defined meta:name="OVERHEIDop.versieInformatie"/>
  </office:meta>
</office:document-meta>
</file>