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appartementencomplex, Gebouw M, nabij de Buserstraat in Zwolle</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het dagelijks bestuur van Waterschap Drents Overijsselse Delta een omgevingsvergunning wateractiviteit verleend voor de bouw van een appartementencomplex, Gebouw M, het aanbrengen van een verheelde waterkering en het verwijderen van ter plaatse aanwezige gebouw in de zoneringen van de Regionale Waterkering 534. De locatie is plaatselijk bekend als Weezenlanden-Noord nabij de Buserstraat in Zwolle (dossiernummer Z/24/065701). De vergunning is op 11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9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9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de bouw van een appartementencomplex, Gebouw M, nabij de Buserstraat in Zwolle</meta:user-defined>
    <meta:user-defined meta:name="DCTERMS.W3CDTF/DCTERMS.available">2025-02-13</meta:user-defined>
    <meta:user-defined meta:name="DCTERMS.W3CDTF/OVERHEIDop.jaargang">2025</meta:user-defined>
    <meta:user-defined meta:name="OVERHEIDop.publicationIssue">3490</meta:user-defined>
    <meta:user-defined meta:name="OVERHEIDop.WsbID/DC.identifier">wsb-2025-3490</meta:user-defined>
    <meta:user-defined meta:name="OVERHEIDop.versieInformatie"/>
  </office:meta>
</office:document-meta>
</file>