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6410 tijdelijk verhogen waterpeil t.b.v. weidevogels en aanleggen/onderhouden daarvoor benodigde kunstwerken t.h.v. Hegedyk 4, Mantgum</text:p>
      <text:section text:name="zakelijke-mededeling_id1-3-2" text:style-name="zakelijke-mededeling">
        <text:section text:name="zakelijke-mededeling-tekst_id1-3-2-1" text:style-name="zakelijke-mededeling-tekst">
          <text:section text:name="tekst_id1-3-2-1-1" text:style-name="tekst">
            <text:p text:style-name="common-al">Op verzenddatum 6 januari 2025 heeft het dagelijks bestuur van Wetterskip Fryslân een omgevingsvergunning wateractiviteit verleend aan Mts. S.A. en A.A. Schoustra te Easterwierrum, voor het tijdelijk verhogen van het waterpeil ten behoeve van weidevogels en het aanleggen, hebben en houden van de daarvoor benodigde kunstwerken ter hoogte van de locatie Hegedyk 4 te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6410 tijdelijk verhogen waterpeil t.b.v. weidevogels en aanleggen/onderhouden daarvoor benodigde kunstwerken t.h.v. Hegedyk 4, Mantgum</meta:user-defined>
    <meta:user-defined meta:name="DCTERMS.W3CDTF/DCTERMS.available">2025-01-09</meta:user-defined>
    <meta:user-defined meta:name="DCTERMS.W3CDTF/OVERHEIDop.jaargang">2025</meta:user-defined>
    <meta:user-defined meta:name="OVERHEIDop.publicationIssue">349</meta:user-defined>
    <meta:user-defined meta:name="OVERHEIDop.WsbID/DC.identifier">wsb-2025-349</meta:user-defined>
    <meta:user-defined meta:name="OVERHEIDop.versieInformatie"/>
  </office:meta>
</office:document-meta>
</file>