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harding perceel Wheedwarsweg 13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februari een aanvraag voor een omgevingsvergunning ontvangen. De vergunning is aangevraagd voor verharding van perceel aan de Wheedwarsweg 13 te Goor. </text:p>
            <text:p text:style-name="common-al">De aanvraag is geregistreerd onder het volgende nummer: 422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vul in: datum uiterlijke beslistermijn vergunning]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8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8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verharding perceel Wheedwarsweg 13 te Goor</meta:user-defined>
    <meta:user-defined meta:name="DCTERMS.W3CDTF/DCTERMS.available">2025-02-13</meta:user-defined>
    <meta:user-defined meta:name="DCTERMS.W3CDTF/OVERHEIDop.jaargang">2025</meta:user-defined>
    <meta:user-defined meta:name="OVERHEIDop.publicationIssue">3489</meta:user-defined>
    <meta:user-defined meta:name="OVERHEIDop.WsbID/DC.identifier">wsb-2025-3489</meta:user-defined>
    <meta:user-defined meta:name="OVERHEIDop.versieInformatie"/>
  </office:meta>
</office:document-meta>
</file>