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79 1184TZ Amstelveen - AGV - WN2025-0006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zijde 79 1184TZ Amstel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1-02-2025 en geregistreerd onder zaaknummer WN2025-0006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86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79 1184TZ Amstelveen - AGV - WN2025-000686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88</meta:user-defined>
    <meta:user-defined meta:name="OVERHEIDop.WsbID/DC.identifier">wsb-2025-3488</meta:user-defined>
    <meta:user-defined meta:name="OVERHEIDop.versieInformatie"/>
  </office:meta>
</office:document-meta>
</file>