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de nieuwbouw van panden en de aanleg van parkeerplaatsen ter plaatse van Baanhoek 18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de nieuwbouw van panden en de aanleg van parkeerplaatsen ter plaatse van Baanhoek 186 te Sliedrecht. 
</text:p>
            <text:p text:style-name="common-al">Zaaknummer: 107800
</text:p>
            <text:p text:style-name="common-al">DSO verzoeknummer: 2024072601364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00</meta:user-defined>
    <meta:user-defined meta:name="DCTERMS.abstract">het slopen en nieuwbouw van panden en aanleg parkeerplaatsen in beschermingszone waterkering ter plaatse van perceel Baanhoek 186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de nieuwbouw van panden en de aanleg van parkeerplaatsen ter plaatse van Baanhoek 186 te Sliedrecht</meta:user-defined>
    <meta:user-defined meta:name="DCTERMS.W3CDTF/DCTERMS.available">2025-02-13</meta:user-defined>
    <meta:user-defined meta:name="DCTERMS.W3CDTF/OVERHEIDop.jaargang">2025</meta:user-defined>
    <meta:user-defined meta:name="OVERHEIDop.publicationIssue">3486</meta:user-defined>
    <meta:user-defined meta:name="OVERHEIDop.WsbID/DC.identifier">wsb-2025-3486</meta:user-defined>
    <meta:user-defined meta:name="OVERHEIDop.versieInformatie"/>
  </office:meta>
</office:document-meta>
</file>